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de regels ruimtelijke ordening t.b.v. tijdelijke functiewijziging, Bredewater 24, 2715CA Zoetermeer op 14 februari 2023</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mgevingsvergunning ontvangen voor het handelen in strijd met de regels ruimtelijke ordening t.b.v. functiewijziging naar kamergewijze verhuur op tijdelijke basis op de locatie Bredewater 24, 2715CA Zoetermeer. De aanvraag is geregistreerd onder zaaknummer 2023-0121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98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edewater 24, 2715CA Zoetermeer</meta:user-defined>
    <dc:language>nl</dc:language>
    <meta:user-defined meta:name="OVERHEIDop.locatietype/OVERHEIDop.gebiedsmarkering">Punt</meta:user-defined>
    <meta:user-defined meta:name="DC.title">Ingediende aanvraag Omgevingsvergunning voor het handelen in strijd met de regels ruimtelijke ordening t.b.v. tijdelijke functiewijziging, Bredewater 24, 2715CA Zoetermeer op 14 februari 2023</meta:user-defined>
    <meta:user-defined meta:name="DCTERMS.W3CDTF/DCTERMS.available">2023-02-22</meta:user-defined>
    <meta:user-defined meta:name="DCTERMS.W3CDTF/OVERHEIDop.jaargang">2023</meta:user-defined>
    <meta:user-defined meta:name="OVERHEIDop.publicationIssue">79812</meta:user-defined>
    <meta:user-defined meta:name="OVERHEIDop.GmbID/DC.identifier">gmb-2023-79812</meta:user-defined>
    <meta:user-defined meta:name="OVERHEIDop.versieInformatie"/>
  </office:meta>
</office:document-meta>
</file>