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30 b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anuari 2023 met zaaknummer <text:span text:style-name="nadrukvet">M-SLM230019</text:span> voor het verwijderen van asbest op de locatie <text:span text:style-name="nadrukvet">Zandstraat 30b in Sas van Gent.</text:span></text:p>
            <text:p text:style-name="common-al">De sloopmelding is op 27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80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Zandstraat 30 b in Sas van Gent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805</meta:user-defined>
    <meta:user-defined meta:name="OVERHEIDop.GmbID/DC.identifier">gmb-2023-79805</meta:user-defined>
    <meta:user-defined meta:name="OVERHEIDop.versieInformatie"/>
  </office:meta>
</office:document-meta>
</file>