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sbesluit leden gemeentelijk stembureau (GSB) Provinciale Staten en waterschapsverkiezing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 </text:p>
            <text:p text:style-name="al">gelet op de bepalingen in de Kieswet en de Wet nieuwe procedure vaststelling verkiezingsuitslagen (NPVV); </text:p>
            <text:p text:style-name="al">besluiten:</text:p>
            <text:list text:style-name="id1-3-2-1-1-4">
              <text:list-item text:style-override="id1-3-2-1-1-4-1">
                <text:number>1.</text:number>
                <text:p text:style-name="al"> Te benoemen tot leden van het gemeentelijk stembureau (GSB) voor de provinciale staten en waterschapsverkiezingen 2023 </text:p>
                <text:p text:style-name="al">
                <text:span text:style-name="nadrukvet">Voorzitter: </text:span>
              </text:p>
                <text:p text:style-name="al">Mevr. C.M.J.T. Raaijmakers </text:p>
                <text:p text:style-name="al">
                <text:span text:style-name="nadrukvet">Plaatsvervangend voorzitter/lid: </text:span>
              </text:p>
                <text:p text:style-name="al">Dhr. J.W.P van Ooijen </text:p>
                <text:p text:style-name="al">
                <text:span text:style-name="nadrukvet">Leden: </text:span>
              </text:p>
                <text:p text:style-name="al">Mevr. S. van Hout </text:p>
                <text:p text:style-name="al">Mevr. H.M.G. Kox </text:p>
                <text:p text:style-name="al">Mevr. I.B.J. Denissen-Vugts </text:p>
                <text:p text:style-name="al">Dhr. L.P.H.C.T. Kuijpers </text:p>
                <text:p text:style-name="al">Mevr. F.H.A. Lenssen </text:p>
                <text:p text:style-name="al">Mevr. A.C.M. Kanen</text:p>
                <text:p text:style-name="al"> Mevr. M.C.A.C. Verspeek </text:p>
                <text:p text:style-name="al">Dhr. H.P.H. Geraerts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eijk, </text:span>
            <text:span text:style-name="datum">7 februari 2023</text:span>
          </text:p>
          </text:section>
          <text:section text:name="ondertekening_id1-3-2-3-2">
            <text:p><text:span text:style-name="deze">Burgemeester en wethouders van Bergeijk,</text:span></text:p>
            <text:p><text:span text:style-name="ondertekening_naam">
            <text:span text:style-name="achternaam"> A.J.M. Ewalds</text:span>
          </text:span></text:p>
            <text:p><text:span text:style-name="functie"> Gemeentesecretaris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980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80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80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Kieswet]|[1.0:c:BWBR0004627&amp;g=2023-01-01</meta:user-defined>
    <meta:user-defined meta:name="DC.source">Wet nieuwe procedure vaststelling verkiezingsuitslagen]|[1.0:c:BWBR0047041&amp;g=2023-01-01</meta:user-defined>
    <meta:user-defined meta:name="DCTERMS.alternative">Gemeente Bergeijk - Benoemingsbesluit leden gemeentelijk stembureau (GSB) Provinciale Staten en waterschapsverkiezingen 2023</meta:user-defined>
    <dc:language>nl</dc:language>
    <meta:user-defined meta:name="OVERHEIDop.locatietype/OVERHEIDop.gebiedsmarkering">Gemeente</meta:user-defined>
    <meta:user-defined meta:name="DC.title">Benoemingsbesluit leden gemeentelijk stembureau (GSB) Provinciale Staten en waterschapsverkiezingen 2023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804</meta:user-defined>
    <meta:user-defined meta:name="OVERHEIDop.betreftRegeling">CVDR692753_1</meta:user-defined>
    <meta:user-defined meta:name="OVERHEIDop.GmbID/DC.identifier">gmb-2023-79804</meta:user-defined>
    <meta:user-defined meta:name="xs:date/OVERHEIDop.startdatum">2023-02-23</meta:user-defined>
    <meta:user-defined meta:name="OVERHEIDop.versieInformatie"/>
  </office:meta>
</office:document-meta>
</file>