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instellen stemlokalen, stembureau's en tellocaties Provinciale Staten en waterschapsverkiezingen 2023</text:p>
      <text:section text:name="regeling_id1-3-2" text:style-name="regeling">
        <text:section text:name="aanhef_id1-3-2-1" text:style-name="aanhef">
          <text:section text:name="preambule_id1-3-2-1-1" text:style-name="preambule">
            <text:p text:style-name="al">Burgemeester en wethouders van de gemeente Bergeijk, </text:p>
            <text:p text:style-name="al">gelet op de bepalingen in de Kieswet en de Wet nieuwe procedure vaststelling verkiezingsuitslagen (NPVV); </text:p>
            <text:p text:style-name="al">besluiten:</text:p>
            <text:list text:style-name="id1-3-2-1-1-4">
              <text:list-item text:style-override="id1-3-2-1-1-4-1">
                <text:number>1.</text:number>
                <text:p text:style-name="al">De volgende locaties aan te wijzen als stemlokalen en in te stellen als stembureau voor de verkiezingen van de leden van Provinciale Staten van de provincie Noord-Brabant en van de leden van het Algemeen bestuur van waterschap De Dommel op 15 maart 2023:</text:p>
                <text:list text:style-name="id1-3-2-1-1-4-1-3">
                  <text:list-item text:style-override="id1-3-2-1-1-4-1-3-1">
                    <text:number>1.</text:number>
                    <text:p text:style-name="al">Gemeentehuis, Burgemeester Magneestraat 1, 5571 HB Bergeijk</text:p>
                  </text:list-item>
                  <text:list-item text:style-override="id1-3-2-1-1-4-1-3-2">
                    <text:number>2.</text:number>
                    <text:p text:style-name="al">Aquinohuis, Dokter Rauppstraat, 52, 5571 CH Bergeijk</text:p>
                  </text:list-item>
                  <text:list-item text:style-override="id1-3-2-1-1-4-1-3-3">
                    <text:number>3.</text:number>
                    <text:p text:style-name="al">Buurthuis Samen ’t Loo, Terlostraat 7, 5571 KW Bergeijk</text:p>
                  </text:list-item>
                  <text:list-item text:style-override="id1-3-2-1-1-4-1-3-4">
                    <text:number>4.</text:number>
                    <text:p text:style-name="al">Buurthuis ’t Sant, Witrijtseweg 9, 5571 XJ Bergeijk</text:p>
                  </text:list-item>
                  <text:list-item text:style-override="id1-3-2-1-1-4-1-3-5">
                    <text:number>5.</text:number>
                    <text:p text:style-name="al"> Basisschool Beisterveld, Hegmulder 6, 5571 RK Bergeijk</text:p>
                  </text:list-item>
                  <text:list-item text:style-override="id1-3-2-1-1-4-1-3-6">
                    <text:number>6.</text:number>
                    <text:p text:style-name="al">De Kattendans, Eerselsedijk 4, 5571 CM Bergeijk</text:p>
                  </text:list-item>
                  <text:list-item text:style-override="id1-3-2-1-1-4-1-3-7">
                    <text:number>7.</text:number>
                    <text:p text:style-name="al">Gemeenschapscentrum Den Eijkholt, Kapellerweg 3, 5575 BG Luyksgestel</text:p>
                  </text:list-item>
                  <text:list-item text:style-override="id1-3-2-1-1-4-1-3-8">
                    <text:number>8.</text:number>
                    <text:p text:style-name="al">Gemeenschapshuis De Rietstek, Hennepstraat 6a, 5561 AC Riethoven</text:p>
                  </text:list-item>
                  <text:list-item text:style-override="id1-3-2-1-1-4-1-3-9">
                    <text:number>9.</text:number>
                    <text:p text:style-name="al">Ontmoetingscentrum De Buitengaander, Dorpstraat 9, 5563 BC Westerhoven</text:p>
                    <text:p text:style-name="al">Deze stembureaus zijn op 15 maart 2023 geopend van 07.30 tot 21.00 uur. Na sluiting worden op deze locaties de stemmen geteld. De stembureaus zijn toegankelijk voor kiezers met een lichamelijke beperking.</text:p>
                  </text:list-item>
                </text:list>
              </text:list-item>
              <text:list-item text:style-override="id1-3-2-1-1-4-2">
                <text:number>2.</text:number>
                <text:p text:style-name="al">Voor de verkiezingen van de leden van Provinciale Staten van de provincie Noord-Brabant en van de leden van het Algemeen bestuur van waterschap De Dommel op 15 maart 2023 één gemeentelijk stembureau (GSB) in te stellen. Het gemeentehuis, Burgemeester Magneestraat 1, 5571 HB Bergeijk aan te wijzen als (tel)locatie voor de zitting(en) van het gemeentelijke stembureau (GSB) Het aanvangstijdstip van de openbare zitting tot vaststelling van de verkiezingsuitslag door het GSB vast te stellen op donderdag 16 maart om 09.00 uur</text:p>
              </text:list-item>
              <text:list-item text:style-override="id1-3-2-1-1-4-3">
                <text:number>3.</text:number>
                <text:p text:style-name="al">Geen bijzondere (afwijkende openingstijden) mobiele, beperkt toegankelijke of drive-in stembureaus in te stellen.</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ergeijk, </text:span>
            <text:span text:style-name="datum">7 februari 2023</text:span>
          </text:p>
          </text:section>
          <text:section text:name="ondertekening_id1-3-2-3-2">
            <text:p><text:span text:style-name="deze">Burgemeester en wethouders van Bergeijk,</text:span></text:p>
            <text:p><text:span text:style-name="ondertekening_naam">
            <text:span text:style-name="achternaam"> A.J.M. Ewalds</text:span>
          </text:span></text:p>
            <text:p><text:span text:style-name="functie"> 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979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9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9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Kieswet]|[1.0:c:BWBR0004627&amp;g=2023-01-01</meta:user-defined>
    <meta:user-defined meta:name="DC.source">Wet nieuwe procedure vaststelling verkiezingsuitslagen]|[1.0:c:BWBR0047041&amp;g=2023-01-01</meta:user-defined>
    <meta:user-defined meta:name="DCTERMS.alternative">Gemeente Bergeijk - Aanwijzingsbesluit instellen stemlokalen, stembureau's en tellocaties Provinciale Staten en waterschapsverkiezingen 2023</meta:user-defined>
    <dc:language>nl</dc:language>
    <meta:user-defined meta:name="OVERHEIDop.locatietype/OVERHEIDop.gebiedsmarkering">Gemeente</meta:user-defined>
    <meta:user-defined meta:name="DC.title">Aanwijzingsbesluit instellen stemlokalen, stembureau's en tellocaties Provinciale Staten en waterschapsverkiezingen 2023</meta:user-defined>
    <meta:user-defined meta:name="DCTERMS.W3CDTF/DCTERMS.available">2023-02-22</meta:user-defined>
    <meta:user-defined meta:name="DCTERMS.W3CDTF/OVERHEIDop.jaargang">2023</meta:user-defined>
    <meta:user-defined meta:name="OVERHEIDop.publicationIssue">79799</meta:user-defined>
    <meta:user-defined meta:name="OVERHEIDop.betreftRegeling">CVDR692752_1</meta:user-defined>
    <meta:user-defined meta:name="OVERHEIDop.GmbID/DC.identifier">gmb-2023-79799</meta:user-defined>
    <meta:user-defined meta:name="xs:date/OVERHEIDop.startdatum">2023-02-23</meta:user-defined>
    <meta:user-defined meta:name="xs:date/OVERHEIDop.einddatum">2023-07-01</meta:user-defined>
    <meta:user-defined meta:name="OVERHEIDop.versieInformatie"/>
  </office:meta>
</office:document-meta>
</file>