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27 februari t/m 8 maart 2023 ter aankondiging van Les Miserables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februari 2023 een besluit genomen op de aanvraag met zaaknummer Z202300205 voor het tijdelijk plaatsen van 20 driehoeksborden van 27 februari t/m 8 maart 2023, ter aankondiging van Les Miserables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7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27 februari t/m 8 maart 2023 ter aankondiging van Les Miserables 2023 - in de gemeente Westerkwarti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97</meta:user-defined>
    <meta:user-defined meta:name="OVERHEIDop.GmbID/DC.identifier">gmb-2023-79797</meta:user-defined>
    <meta:user-defined meta:name="OVERHEIDop.versieInformatie"/>
  </office:meta>
</office:document-meta>
</file>