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inrit vanaf de Zeedijk naar het vakantiepark 'EuroParcs te Waterland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Waterland bekend dat zij een vergunning ingevolge de Wet algemene bepalingen omgevingsrecht (Wabo) heeft verleend.</text:p>
            <text:p text:style-name="common-al">Het betreft een vergunning voor het wijzigen (aanvullen) van de reeds verleende omgevingsvergunning met OLO-nummer 6284267 en zaaknummer 10499835 voor het realiseren van een inrit vanaf de Zeedijk naar het vakantiepark 'EuroParcs', ten noorden van Uitdam, gelegen op de locatie kadastraal bekend onder perceelnummer 1293, sectie E en perceelnummer 292 en 309, sectie G, gemeente Waterland. Het project vindt plaats in het kader van de versterking van de Markermeerdijken. De verleende omgevingsvergunning (OLO-6284267) voor de wabo activiteiten het uitvoeren van werk en werkzaamheden en het verstoren en wijzigen van een provinciaal monument blijven van kracht.</text:p>
            <text:p text:style-name="common-al">Datum besluit: 16 februari 2023</text:p>
            <text:p text:style-name="common-al">Aanvrager: Europarcs B.V.</text:p>
            <text:p text:style-name="common-al">Zaaknummer: 11772371</text:p>
            <text:p text:style-name="common-al">Meer informatie over deze vergunning kunt u vinden op loket.odnzkg.nl onder bekendmakingen. Heeft u een vraag over deze procedure, dan kunt u gebruik maken van het contactformulier op loket.odnzkg.nl.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Waterland, postbus 1000, 1140 BA Monnikendam of digitaal via <text:a xlink:href="http://www.waterland.nl/bezwaarschrift" xlink:type="simple"><text:span text:style-name="nadrukondlijn">www.waterland.nl/bezwaarschrift</text:span></text:a>.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loket.rechtspraak.nl/bestuursrecht" xlink:type="simple"><text:span text:style-name="nadrukondlijn">http://loket.rechtspraak.nl/bestuursrecht</text:span></text:a>.</text:p>
            <text:p text:style-name="common-al">Voor meer informatie over het instellen van beroep kunt u de brochure 'Bezwaar en beroep tegen een beslissing van de overheid’ downloaden van de website <text:a xlink:href="http://www.rijksoverheid.nl" xlink:type="simple"><text:span text:style-name="nadrukondlijn">www.rijksoverheid.nl</text:span></text:a>. Voor algemene informatie over procedures kunt u ook bellen met de rijksoverheid op telefoonnummer 1400 (lokaal tarief).</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7978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8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8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177237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Toestemming voor het realiseren van een inrit vanaf de Zeedijk naar het vakantiepark 'EuroParcs te Waterland</meta:user-defined>
    <meta:user-defined meta:name="DCTERMS.W3CDTF/DCTERMS.available">2023-02-23</meta:user-defined>
    <meta:user-defined meta:name="DCTERMS.W3CDTF/OVERHEIDop.jaargang">2023</meta:user-defined>
    <meta:user-defined meta:name="OVERHEIDop.publicationIssue">79788</meta:user-defined>
    <meta:user-defined meta:name="OVERHEIDop.GmbID/DC.identifier">gmb-2023-79788</meta:user-defined>
    <meta:user-defined meta:name="OVERHEIDop.versieInformatie"/>
  </office:meta>
</office:document-meta>
</file>