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Omloop van de Biesbosch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erkendam: Omloop van de Biesbosch (2023-001859)</text:span>
          </text:p>
            <text:p text:style-name="common-al">Stichting Wielervrienden Werkendam organiseert op vrijdag 12 en zaterdag 13 mei de omloop van de Biesbosch. De locatie is in de Noordwaard in Werkendam. Op vrijdag van 16.00 tot 22.00 uur zijn er verschillende hardloopwedstrijden. En op zaterdag wielrenwedstrijden van 10.00 tot 22.00 uur. De wedstrijden zijn voor de jeugd, recreanten en licentiehouders. Voor meer info zie de website </text:p>
            <text:p text:style-name="common-al">
            <text:a xlink:href="http://www.omloopvandebiesbosch.nl" xlink:type="simple">www.omloopvandebiesbosch.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7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Omloop van de Biesbosch in Werkendam</meta:user-defined>
    <meta:user-defined meta:name="DCTERMS.W3CDTF/DCTERMS.available">2023-02-23</meta:user-defined>
    <meta:user-defined meta:name="DCTERMS.W3CDTF/OVERHEIDop.jaargang">2023</meta:user-defined>
    <meta:user-defined meta:name="OVERHEIDop.publicationIssue">79786</meta:user-defined>
    <meta:user-defined meta:name="OVERHEIDop.GmbID/DC.identifier">gmb-2023-79786</meta:user-defined>
    <meta:user-defined meta:name="OVERHEIDop.versieInformatie"/>
  </office:meta>
</office:document-meta>
</file>