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effensweg 6, 7601EB Almelo,  zaaknummer Z/22/133258, het handelen in strijd met regels RO (t.b.v. kamerbewoning) Steffensweg 6 te Almelo, 17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3258</text:p>
            <text:p text:style-name="common-al">
            <text:span text:style-name="nadrukvet">Uiterlijke besluitdatum:</text:span> 31-03-2023</text:p>
            <text:p text:style-name="common-al">
            <text:span text:style-name="nadrukvet">Locatie:</text:span> Steffensweg 6 7601EB Almelo, , Pythagorasstraat 117-1 1098GA Amsterdam</text:p>
            <text:p text:style-name="common-al">
            <text:span text:style-name="nadrukvet">Projectomschrijving:</text:span> het handelen in strijd met regels RO (t.b.v. kamerbewoning) Steffensweg 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7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3258</meta:user-defined>
    <meta:user-defined meta:name="DCTERMS.abstract">het handelen in strijd met regels RO (t.b.v. kamerbewoning) Steffensweg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Steffensweg 6, 7601EB Almelo,  zaaknummer Z/22/133258, het handelen in strijd met regels RO (t.b.v. kamerbewoning) Steffensweg 6 te Almelo, 17 februari 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84</meta:user-defined>
    <meta:user-defined meta:name="OVERHEIDop.GmbID/DC.identifier">gmb-2023-79784</meta:user-defined>
    <meta:user-defined meta:name="OVERHEIDop.versieInformatie"/>
  </office:meta>
</office:document-meta>
</file>