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Zwemvierdaagse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Sleeuwijk: Zwem4daagse (2023-004379)</text:span>
          </text:p>
            <text:p text:style-name="common-al">Stichting Zwembad Bijtelskil organiseert van maandag 8 tot en met zaterdag 13 mei 2023 de zwem4daagse. In het zwembad Bijtelskil aan de Griendweg 18 in Sleeuwijk. Elke dag zwemmen voor een medaille. Maandag, dinsdag, donderdag en vrijdag van 18.00 tot 20.30 uur. Woensdag van 13.00 tot 20.30 uur, dan zijn er ook andere leuke activiteiten en demonstraties. En op zaterdag is er bij mooi weer een disco van 19.00 tot 21.30 uur. Voor meer info zie de website <text:a xlink:href="http://www.zwembadbijtelskil.nl" xlink:type="simple">www.zwembadbijtelskil.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978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8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8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de Zwemvierdaagse in Sleeuwijk</meta:user-defined>
    <meta:user-defined meta:name="DCTERMS.W3CDTF/DCTERMS.available">2023-02-23</meta:user-defined>
    <meta:user-defined meta:name="DCTERMS.W3CDTF/OVERHEIDop.jaargang">2023</meta:user-defined>
    <meta:user-defined meta:name="OVERHEIDop.publicationIssue">79780</meta:user-defined>
    <meta:user-defined meta:name="OVERHEIDop.GmbID/DC.identifier">gmb-2023-79780</meta:user-defined>
    <meta:user-defined meta:name="OVERHEIDop.versieInformatie"/>
  </office:meta>
</office:document-meta>
</file>