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de Avondvierdaagse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tussenkopcur">
            <text:span text:style-name="nadrukvet">Hank: Avondvierdaagse Hank (2023-003515)</text:span>
          </text:p>
            <text:p text:style-name="common-al">Stichting Avondvierdaagse Hank organiseert van maandag 5 tot en met donderdag 8 juni 2023 de avondvierdaagse. Het wandelevent wordt gelopen in en rond de kern Hank van 17.30 tot 21.30 uur. Er kan ingeschreven worden op 4 afstanden, op 3.5-, 5-, 10- en 15 km. De avondvierdaagse is voor jong en oud. Voor meer info zie de website <text:a xlink:href="http://www.avond4daagsehank.nl" xlink:type="simple">www.avond4daagsehank.nl</text:a></text:p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977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7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Altena - Evenementenvergunning voor de Avondvierdaagse in Hank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777</meta:user-defined>
    <meta:user-defined meta:name="OVERHEIDop.GmbID/DC.identifier">gmb-2023-79777</meta:user-defined>
    <meta:user-defined meta:name="OVERHEIDop.versieInformatie"/>
  </office:meta>
</office:document-meta>
</file>