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de Rommelmarkt van de Gereformeerde Kerk in Nieuwendij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tussenkopcur">
            <text:span text:style-name="nadrukvet">Nieuwendijk: Rommelmarkt Gereformeerde Kerk (2023-002407)</text:span>
          </text:p>
            <text:p text:style-name="common-al">De Gereformeerde Kerk organiseert op vrijdag 16 en zaterdag 17 juni een rommelmarkt aan de Julianaweg in Nieuwendijk. Op vrijdag is het van 13.00 tot 21.00 uur en zaterdag van 09.00 tot 13.00 uur. Er worden verschillende artikelen verkocht en de opbrengst is voor de kerk. Voor meer info zie de website <text:a xlink:href="http://www.gknieuwendijk.nl" xlink:type="simple">www.gknieuwendijk.nl</text:a>.</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79775</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775</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775</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ltena - Evenementenvergunning voor de Rommelmarkt van de Gereformeerde Kerk in Nieuwendijk</meta:user-defined>
    <meta:user-defined meta:name="DCTERMS.W3CDTF/DCTERMS.available">2023-02-23</meta:user-defined>
    <meta:user-defined meta:name="DCTERMS.W3CDTF/OVERHEIDop.jaargang">2023</meta:user-defined>
    <meta:user-defined meta:name="OVERHEIDop.publicationIssue">79775</meta:user-defined>
    <meta:user-defined meta:name="OVERHEIDop.GmbID/DC.identifier">gmb-2023-79775</meta:user-defined>
    <meta:user-defined meta:name="OVERHEIDop.versieInformatie"/>
  </office:meta>
</office:document-meta>
</file>