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Biesbosch Dweildag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Werkendam: Biesbosch Dweildag (2023-001529) </text:span>
          </text:p>
            <text:p text:style-name="common-al">Muziekvereniging Irene organiseert op zaterdag 13 mei 2023 de Biesbosch dweildag van 09.30 tot 16.30 uur. Er treden die dag verschillende bands op de Hoogstraat, Lijnbaan en de Merwestraat in Werkendam. Voor meer info zie de website <text:a xlink:href="http://www.irenewerkendam.club" xlink:type="simple">www.irenewerkendam.club</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977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7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7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Biesbosch Dweildag in Werkendam</meta:user-defined>
    <meta:user-defined meta:name="DCTERMS.W3CDTF/DCTERMS.available">2023-02-23</meta:user-defined>
    <meta:user-defined meta:name="DCTERMS.W3CDTF/OVERHEIDop.jaargang">2023</meta:user-defined>
    <meta:user-defined meta:name="OVERHEIDop.publicationIssue">79774</meta:user-defined>
    <meta:user-defined meta:name="OVERHEIDop.GmbID/DC.identifier">gmb-2023-79774</meta:user-defined>
    <meta:user-defined meta:name="OVERHEIDop.versieInformatie"/>
  </office:meta>
</office:document-meta>
</file>