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het Timmerdorp in Gender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tussenkopcur">
            <text:span text:style-name="nadrukvet">Genderen: Timmerdorp 2023 (2023-000146)</text:span>
          </text:p>
            <text:p text:style-name="common-al">Stichting Timmerdorp Genderen organiseert van maandag 14 tot en met vrijdag 18 augustus 2023 het timmerdorp. Het timmerdorp wordt gehouden op Park Veldzicht aan het Lange Pad 13 in Genderen van 10.00 tot 17.00 uur. Is voor alle kinderen van groep 3 tot groep 8. Er zijn verschillende activiteiten o.a. hutten timmeren. Voor meer info zie facebookpagina Stichting Timmerdorp Genderen.</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976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6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6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het Timmerdorp in Genderen</meta:user-defined>
    <meta:user-defined meta:name="DCTERMS.W3CDTF/DCTERMS.available">2023-02-23</meta:user-defined>
    <meta:user-defined meta:name="DCTERMS.W3CDTF/OVERHEIDop.jaargang">2023</meta:user-defined>
    <meta:user-defined meta:name="OVERHEIDop.publicationIssue">79769</meta:user-defined>
    <meta:user-defined meta:name="OVERHEIDop.GmbID/DC.identifier">gmb-2023-79769</meta:user-defined>
    <meta:user-defined meta:name="OVERHEIDop.versieInformatie"/>
  </office:meta>
</office:document-meta>
</file>