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arterslening gemeente Aa en Hunze 2023</text:p>
      <text:section text:name="regeling_id1-3-2" text:style-name="regeling">
        <text:section text:name="aanhef_id1-3-2-1" text:style-name="aanhef">
          <text:section text:name="preambule_id1-3-2-1-1" text:style-name="preambule">
            <text:p text:style-name="al">De raad van de gemeente Aa en Hunze; </text:p>
            <text:p text:style-name="al"/>
            <text:p text:style-name="al">Gelezen het voorstel van burgemeester en wethouders </text:p>
            <text:p text:style-name="al"/>
            <text:p text:style-name="al">Gelet op de artikelen 147 en 149 van de Gemeentewet; </text:p>
            <text:p text:style-name="al"/>
            <text:p text:style-name="al"> b e s l u i t :</text:p>
            <text:p text:style-name="al">vast te stellen de volgende: </text:p>
            <text:list text:style-name="id1-3-2-1-1-9">
              <text:list-item text:style-override="id1-3-2-1-1-9-1">
                <text:number>1.</text:number>
                <text:p text:style-name="al">De nieuwe verordening ‘Starterslening Aa en Hunze 2023’ vast te stellen. De verordening zal inwerking treden per 1 maart 2023</text:p>
              </text:list-item>
              <text:list-item text:style-override="id1-3-2-1-1-9-2">
                <text:number>2.</text:number>
                <text:p text:style-name="al">De bestaande verordening ‘Starterslening 2018’ in te trekken per 1 maart 2023</text:p>
              </text:list-item>
            </text:list>
            <text:p text:style-name="al">Verordening Starterslening gemeente Aa en Hunz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text:span>: de persoon, die voor de eerste maal een eigen woning koopt of verkrijgt en op grond van deze verordening tot de in artikel 2 lid 1a benoem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Aa en Hunze.</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 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item text:style-override="id1-3-2-2-1-3-9">
                <text:number>i)</text:number>
                <text:p text:style-name="al">
                <text:span text:style-name="nadrukcur">Erfpachtconstructies</text:span>. Een aankoopconstructie waarbij alleen de opstal wordt aangekocht. De grond wordt gepacht. De erfpachtconstructie moet conform de NHG-voorwaarden zijn.</text:p>
              </text:list-item>
              <text:list-item text:style-override="id1-3-2-2-1-3-10">
                <text:number>j)</text:number>
                <text:p text:style-name="al">
                <text:span text:style-name="nadrukcur">Kortingsconstructies</text:span>: Een aankoopconstructie waarbij de aanbieder een korting verstrekt op de aankoopprijs. Deze korting moet bij verkoop van de woning terugbetaald worden aan de aanbieder van de kortingsconstructie, kortingsconstructies worden niet toegestaa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verblijfsgerechtigde personen.</text:p>
                  </text:list-item>
                  <text:list-item text:style-override="id1-3-2-2-2-2-3-2">
                    <text:number>b.</text:number>
                    <text:p text:style-name="al">Voor de aankoop van bestaande- en nieuwbouwwoningen in de gemeente Aa en Hunze met een maximale koop(/-aanneem)som van € 325.000,-. Voor de berekening van de hoogte van de Starterslening is het niet toegestaan meerwerk of het meefinancieren van verbeterkosten bovenop de aankoopsom, de maximale starterslening bedraagt € 45.000,-</text:p>
                  </text:list-item>
                  <text:list-item text:style-override="id1-3-2-2-2-2-3-3">
                    <text:number>c.</text:number>
                    <text:p text:style-name="al">De aankoop van bestaande en nieuwbouw woningen in combinatie me met een door NHG goedgekeurde erfpachtconstructie is toegestaan. De waarde van de volle eigendom inclusief de grond mag niet hoger zijn dan de kostengrens genoemd in lid ,1b.</text:p>
                  </text:list-item>
                  <text:list-item text:style-override="id1-3-2-2-2-2-3-4">
                    <text:number>d.</text:number>
                    <text:p text:style-name="al">De aankoop van bestaande en nieuwbouwwoningen in combinatie met een kortingsconstructie is niet toegestaan.</text:p>
                  </text:list-item>
                  <text:list-item text:style-override="id1-3-2-2-2-2-3-5">
                    <text:number>e.</text:number>
                    <text:p text:style-name="al">Voor het verduurzamen van de woning mag aanvrager het energiebespaarbudget niet mee financieren met de Starterslening in aanvulling op de koopsomgrens genoemd in artikel 2.1.b. en 2.1.c. Dit staan wij niet toe.</text:p>
                  </text:list-item>
                  <text:list-item text:style-override="id1-3-2-2-2-2-3-6">
                    <text:number>f.</text:number>
                    <text:p text:style-name="al">De hoofdsom van de starterslening bedraagt niet meer dan 20% van de kosten voor het in eigendom verkrijgen en verduurzamen van de woning, met een maximum van € 45.000,-.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raad van de gemeente Aa en Hunze stelt het budget vast dat beschikbaar is voor het toekennen van Startersleningen indien het huidige budget niet meer toereikend is.</text:p>
              </text:list-item>
            </text:list>
          </text:section>
          <text:section text:name="artikel_id1-3-2-2-4" text:style-name="artikel">
            <text:p text:style-name="artikel_kop_titel"><text:span text:style-name="artikel_kop_label">Artikel</text:span> <text:span text:style-name="artikel_kop_nr">4</text:span> Bevoegdheid college </text:p>
            <text:list text:style-name="id1-3-2-2-4-2">
              <text:list-item text:style-override="id1-3-2-2-4-2">
                <text:number>1.</text:number>
                <text:p text:style-name="al">Het college toetst de aanvraag aan artikel 2 en 3 van deze verordening.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kenning </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2-5">
                <text:number>5.</text:number>
                <text:p text:style-name="al">Het college neemt binnen zes weken na ontvangst van de aanvraag, dan wel na het compleet worden daarvan, een beslissing en deelt die middels een toewijzings- of afwijzingsbesluit mee aan de aanvrager.</text:p>
              </text:list-item>
              <text:list-item text:style-override="id1-3-2-2-5-2-6">
                <text:number>6.</text:number>
                <text:p text:style-name="al">Uit overschrijding van de in het vijfde lid bedoelde termijn kan de aanvrager niet afleiden dat zijn aanvraag is of wordt gehonoreerd.</text:p>
              </text:list-item>
              <text:list-item text:style-override="id1-3-2-2-5-2-7">
                <text:number>7.</text:number>
                <text:p text:style-name="al">In de toewijzing wordt de maximale hoogte van de Starterslening vastgesteld Dit wordt gedaan op basis van de absolute grens van € 45.000 of op basis van het nog beschikbare budget</text:p>
              </text:list-item>
              <text:list-item text:style-override="id1-3-2-2-5-2-8">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intrekken toewijzing </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Aa en Hunze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01-03-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Aa en Hunze </text:p>
            <text:p text:style-name="al">2023’.</text:p>
          </text:section>
        </text:section>
        <text:section text:name="regeling-sluiting_id1-3-2-3" text:style-name="regeling-sluiting">
          <text:section text:name="ondertekening_id1-3-2-3-1">
            <text:p><text:span text:style-name="functie">Aldus vastgesteld in de openbare vergadering van de raad der gemeente Aa en Hunze, gehouden op 2 februari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Mr. E.P. van Corbach</text:span></text:p>
          </text:section>
          <text:section text:name="ondertekening_id1-3-2-3-4">
            <text:p><text:span text:style-name="functie"/></text:p>
            <text:p><text:span text:style-name="functie">De voorzitter,</text:span></text:p>
            <text:p><text:span text:style-name="functie">A. W. Hiemst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7976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6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6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DCTERMS.alternative">Verordening Starterslening gemeente Aa en Hunze 2023</meta:user-defined>
    <dc:language>nl</dc:language>
    <meta:user-defined meta:name="OVERHEIDop.locatietype/OVERHEIDop.gebiedsmarkering">Gemeente</meta:user-defined>
    <meta:user-defined meta:name="DC.title">Verordening Starterslening gemeente Aa en Hunze 2023</meta:user-defined>
    <meta:user-defined meta:name="DCTERMS.W3CDTF/DCTERMS.available">2023-02-23</meta:user-defined>
    <meta:user-defined meta:name="DCTERMS.W3CDTF/OVERHEIDop.jaargang">2023</meta:user-defined>
    <meta:user-defined meta:name="OVERHEIDop.publicationIssue">79762</meta:user-defined>
    <meta:user-defined meta:name="OVERHEIDop.betreftRegeling">CVDR692751_1</meta:user-defined>
    <meta:user-defined meta:name="xs:date/OVERHEIDop.startdatum">2023-03-01</meta:user-defined>
    <meta:user-defined meta:name="OVERHEIDop.GmbID/DC.identifier">gmb-2023-79762</meta:user-defined>
    <meta:user-defined meta:name="OVERHEIDop.versieInformatie"/>
  </office:meta>
</office:document-meta>
</file>