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Evenementenvergunning voor de Feestweek in Alm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Altena en het college van burgemeester en wethouders van Altena hebben de volgende evenementenvergunning verleend:</text:p>
            <text:p text:style-name="common-al"/>
            <text:p text:style-name="tussenkopcur">
            <text:span text:style-name="nadrukvet">Almkerk: Oranje Feestweek 2023 (20222-041875)</text:span>
          </text:p>
            <text:p text:style-name="tussenkopcur">Oranjevereniging Almkerk organiseert van vrijdag 21 tot en met donderdag 27 april 2023 de Oranje feestweek op het parkeerterrein achter het Verlaat aan de Rivierenland 1 in Almkerk. Er zijn verschillende activiteiten voor jong en oud, met o.a. feestavonden, ouderenmiddag, preuvement en vrijmarkt. Voor meer info zie de website <text:a xlink:href="http://www.oranjevereniging-almkerk.nl" xlink:type="simple">www.oranjevereniging-almkerk.nl</text:a>.</text:p>
            <text:p text:style-name="tussenkopcur">Inzien</text:p>
            <text:p text:style-name="common-al">U kunt de verleende vergunning inzien vanaf de eerste werkdag na deze publicatie. U kunt hiervoor een afspraak maken via 0183 - 51 61 00.</text:p>
            <text:p text:style-name="tussenkopcur">Bezwaar</text:p>
            <text:p text:style-name="last-al">Het is voor belanghebbenden mogelijk binnen zes weken een bezwaarschrift in te dienen. U kunt een gemotiveerd bezwaarschrift indienen bij het college van burgemeester en wethouders van Altena, Postbus 5, 4286 ZG Almkerk. Het is niet toegestaan om een bezwaarschrift via e-mail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79761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761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761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Gemeente Altena - Evenementenvergunning voor de Feestweek in Almkerk</meta:user-defined>
    <meta:user-defined meta:name="DCTERMS.W3CDTF/DCTERMS.available">2023-02-23</meta:user-defined>
    <meta:user-defined meta:name="DCTERMS.W3CDTF/OVERHEIDop.jaargang">2023</meta:user-defined>
    <meta:user-defined meta:name="OVERHEIDop.publicationIssue">79761</meta:user-defined>
    <meta:user-defined meta:name="OVERHEIDop.GmbID/DC.identifier">gmb-2023-79761</meta:user-defined>
    <meta:user-defined meta:name="OVERHEIDop.versieInformatie"/>
  </office:meta>
</office:document-meta>
</file>