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Hemmeland 2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burgemeester besloten om op grond van artikel 2:12 en 2.13 van de Algemeen Plaatselijke Verordening Waterland 2021 een vergunning te verlenen voor het exploiteren van een (zomer) terras aan:</text:p>
            <text:list text:style-name="id1-3-2-1-1-2">
              <text:list-item text:style-override="id1-3-2-1-1-2-1">
                <text:number>•</text:number>
                <text:p text:style-name="al">Strand Vier, Hemmeland 20, 1141 LA Monnickendam, </text:p>
                <text:p text:style-name="al">De vergunning omvat een terras naast de locatie van Strand Vier voor het terrasseizoen 1 april tot en met 31 oktober 2023. </text:p>
              </text:list-item>
            </text:list>
            <text:p text:style-name="common-al">De vergunning is verzonden op 15 februari 2023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75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Hemmeland 20 te Monnick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759</meta:user-defined>
    <meta:user-defined meta:name="OVERHEIDop.GmbID/DC.identifier">gmb-2023-79759</meta:user-defined>
    <meta:user-defined meta:name="OVERHEIDop.versieInformatie"/>
  </office:meta>
</office:document-meta>
</file>