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ein op 't Plein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Nieuwendijk: Gein op ’t Plein (2022-041520)</text:span>
          </text:p>
            <text:p text:style-name="common-al">De organisatie Gein op ’t Plein organiseert op vrijdag 30 juni 2023 van 08.30 tot 24.00 uur het gelijknamige buurtfestival. Er zijn verschillende activiteiten o.a. springkussens, optredens van artiesten en een rondrit met de Hank-o-motief. Voor meer info zie facebookpagina Gein op ’t plein.</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75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Gein op 't Plein in Nieuwendijk</meta:user-defined>
    <meta:user-defined meta:name="DCTERMS.W3CDTF/DCTERMS.available">2023-02-23</meta:user-defined>
    <meta:user-defined meta:name="DCTERMS.W3CDTF/OVERHEIDop.jaargang">2023</meta:user-defined>
    <meta:user-defined meta:name="OVERHEIDop.publicationIssue">79758</meta:user-defined>
    <meta:user-defined meta:name="OVERHEIDop.GmbID/DC.identifier">gmb-2023-79758</meta:user-defined>
    <meta:user-defined meta:name="OVERHEIDop.versieInformatie"/>
  </office:meta>
</office:document-meta>
</file>