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Koningsdag op 27 april 2023 - Hofmastraat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februari 2023 een besluit genomen op de aanvraag met zaaknummer Z202300290 voor het organiseren van Koningsdag op 27 april 2023 op locatie Hofmastraat in Oldehove.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7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Koningsdag op 27 april 2023 - Hofmastraat in Oldehove</meta:user-defined>
    <meta:user-defined meta:name="DCTERMS.W3CDTF/DCTERMS.available">2023-02-22</meta:user-defined>
    <meta:user-defined meta:name="DCTERMS.W3CDTF/OVERHEIDop.jaargang">2023</meta:user-defined>
    <meta:user-defined meta:name="OVERHEIDop.publicationIssue">79753</meta:user-defined>
    <meta:user-defined meta:name="OVERHEIDop.GmbID/DC.identifier">gmb-2023-79753</meta:user-defined>
    <meta:user-defined meta:name="OVERHEIDop.versieInformatie"/>
  </office:meta>
</office:document-meta>
</file>