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Picknick Club Store &amp; Cafe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C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ient 2 Alkmaar</text:span>: terrasvergunning Picknick Club Store &amp; Cafe </text:p>
            <text:p text:style-name="common-al"> Datum ontvangst: 3 februari 2023.</text:p>
            <text:p text:style-name="common-al">Zaaknummer: 00004634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3402</meta:user-defined>
    <dc:language>nl</dc:language>
    <meta:user-defined meta:name="OVERHEIDop.locatietype/OVERHEIDop.gebiedsmarkering">Adres</meta:user-defined>
    <meta:user-defined meta:name="DC.title">Aanvraag terrasvergunning voor Picknick Club Store &amp; Cafe aan Mient 2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50</meta:user-defined>
    <meta:user-defined meta:name="OVERHEIDop.GmbID/DC.identifier">gmb-2023-79750</meta:user-defined>
    <meta:user-defined meta:name="OVERHEIDop.versieInformatie"/>
  </office:meta>
</office:document-meta>
</file>