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aan de acherkant en een dakkapel aan de voorkant van een woning, Verlengde Hoogravenseweg 70 te Utrecht,  HZ_WABO-22-34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de Hoogravenseweg 70 te Utrecht</text:p>
            <text:p text:style-name="common-al">HZ_WABO-22-34440</text:p>
            <text:p text:style-name="common-al">Toelichting: het bouwen van een dakopbouw aan de acherkant en een dakkapel aan de voorkant van een woning</text:p>
            <text:p text:style-name="common-al">Datum besluit: 29 december 2022</text:p>
            <text:p text:style-name="common-al">Startdatum bezwaartermijn: 31 dec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97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aan de acherkant en een dakkapel aan de voorkant van een woning, Verlengde Hoogravenseweg 70 te Utrecht,  HZ_WABO-22-34440</meta:user-defined>
    <meta:user-defined meta:name="DCTERMS.W3CDTF/DCTERMS.available">2023-01-06</meta:user-defined>
    <meta:user-defined meta:name="DCTERMS.W3CDTF/OVERHEIDop.jaargang">2023</meta:user-defined>
    <meta:user-defined meta:name="OVERHEIDop.externeBijlage">Publiceerbaar-A|exb-2023-822</meta:user-defined>
    <meta:user-defined meta:name="OVERHEIDop.externeBijlage">Besluit omgevingsvergunning publiceerbaar|exb-2023-823</meta:user-defined>
    <meta:user-defined meta:name="OVERHEIDop.publicationIssue">7975</meta:user-defined>
    <meta:user-defined meta:name="OVERHEIDop.GmbID/DC.identifier">gmb-2023-7975</meta:user-defined>
    <meta:user-defined meta:name="OVERHEIDop.versieInformatie"/>
  </office:meta>
</office:document-meta>
</file>