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House of Queen's aan Houttil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M2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Houttil 26 Alkmaar</text:span>: terrasvergunning House of Queen's </text:p>
            <text:p text:style-name="common-al"> Datum ontvangst: 15 februari 2023.</text:p>
            <text:p text:style-name="common-al">Zaaknummer: 000046970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74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9707</meta:user-defined>
    <dc:language>nl</dc:language>
    <meta:user-defined meta:name="OVERHEIDop.locatietype/OVERHEIDop.gebiedsmarkering">Adres</meta:user-defined>
    <meta:user-defined meta:name="DC.title">Aanvraag terrasvergunning voor House of Queen's aan Houttil 26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749</meta:user-defined>
    <meta:user-defined meta:name="OVERHEIDop.GmbID/DC.identifier">gmb-2023-79749</meta:user-defined>
    <meta:user-defined meta:name="OVERHEIDop.versieInformatie"/>
  </office:meta>
</office:document-meta>
</file>