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straat 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gekomen verzoek om omgevingsvergunning</text:p>
            <text:p text:style-name="common-al">Kenmerk: OV20220296</text:p>
            <text:p text:style-name="common-al">Ingekomen: 03 januari 2023</text:p>
            <text:p text:style-name="common-al">Locatie: Alexiastraat 4 te ST. WILLEBRORD</text:p>
            <text:p text:style-name="common-al">Projectomschrijving: bouwen van een carport</text:p>
            <text:p text:style-name="common-al">Activiteit: bouwen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lexiastraat 4 te ST. WILLEBRO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74</meta:user-defined>
    <meta:user-defined meta:name="OVERHEIDop.GmbID/DC.identifier">gmb-2023-7974</meta:user-defined>
    <meta:user-defined meta:name="OVERHEIDop.versieInformatie"/>
  </office:meta>
</office:document-meta>
</file>