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het plaatsen van sandwichborden voor vlooienmarkt Arnhem parkeerterrein Rijnhal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sandwichborden voor vlooienmarkt Arnhem parkeerterrein Rijnhal. De volgende sandwichborden vergunning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ASW-23-0249</text:p>
            <text:p text:style-name="common-al">
            <text:span text:style-name="nadrukvet">Datum besluit:</text:span> 20 februari 2023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Reclame bij 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1 februari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7973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73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het plaatsen van sandwichborden voor vlooienmarkt Arnhem parkeerterrein Rijnhal hele gemeente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734</meta:user-defined>
    <meta:user-defined meta:name="OVERHEIDop.GmbID/DC.identifier">gmb-2023-79734</meta:user-defined>
    <meta:user-defined meta:name="OVERHEIDop.versieInformatie"/>
  </office:meta>
</office:document-meta>
</file>