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indeling brandcompartimenten en brandveilig gebruik Alexander Gogelweg 61 en 65 (20-0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wijzigen van de indeling in brandcompartimenten en omgevingsvergunning brandveilig gebruik voor de Louise de Colignyschool op de locatie Alexander Gogelweg 61 en 65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972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2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2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wijzigen indeling brandcompartimenten en brandveilig gebruik Alexander Gogelweg 61 en 65 (20-02-2023)</meta:user-defined>
    <meta:user-defined meta:name="DCTERMS.W3CDTF/DCTERMS.available">2023-02-22</meta:user-defined>
    <meta:user-defined meta:name="DCTERMS.W3CDTF/OVERHEIDop.jaargang">2023</meta:user-defined>
    <meta:user-defined meta:name="OVERHEIDop.publicationIssue">79724</meta:user-defined>
    <meta:user-defined meta:name="OVERHEIDop.GmbID/DC.identifier">gmb-2023-79724</meta:user-defined>
    <meta:user-defined meta:name="OVERHEIDop.versieInformatie"/>
  </office:meta>
</office:document-meta>
</file>