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uitbouwen van de bestaande dakopbouw aan De Haar 14 te Huiz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reguliere voorbereidingsprocedure)</text:span>
          </text:p>
            <text:list text:style-name="id1-3-2-1-1-2">
              <text:list-item text:style-override="id1-3-2-1-1-2-1">
                <text:number>-</text:number>
                <text:p text:style-name="al">De Haar 14, het uitbouwen van de bestaande dakopbouw (verzonden 16 februari 2023)</text:p>
              </text:list-item>
            </text:list>
            <text:p text:style-name="common-al">
            <text:span text:style-name="nadrukvet">Bezwaar</text:span>
          </text:p>
            <text:p text:style-name="common-al">Als u door bovengenoemd besluit rechtstreeks in uw belang bent getroffen, dan kunt u binnen zes weken na de verzenddatum van het besluit een gemotiveerd bezwaarschrift overeenkomstig de Algemene wet bestuursrecht indienen. Het bezwaarschrift moet worden gericht aan burgemeester en wethouders van Huizen, ter attentie van de bezwaarschriftencommissie, Postbus 5, 1270 AA Huizen. Het bezwaarschrift bevat: ondertekening, naam en adres van de indiener, een dagtekening en een omschrijving van het besluit waartegen bezwaren bestaan. Het indienen van een bezwaarschrift schorst niet de inwerkingtreding van een omgevingsvergunning.</text:p>
            <text:p text:style-name="common-al">
            <text:span text:style-name="nadrukvet">Voorlopige voorziening</text:span>
          </text:p>
            <text:p text:style-name="common-al">In geval van onverwijlde spoed kunt u een verzoek tot het treffen van een voorlopige voorziening doen. Voorwaarde hiervoor is dat u ook bezwaar heeft gemaakt. Het verzoek om een voorlopige voorziening kunt u indienen bij Rechtbank Midden-Nederland, Afdeling bestuursrecht (onder vermelding van bodemzaken of voorlopige voorzieningen) Postbus 16005, 3500 DA Utrecht. Gaat uw bezwaar over een omgevingsvergunning? Deze treedt dan niet in werking, voordat de rechtbank op dit verzoek heeft beslist.</text:p>
            <text:p text:style-name="common-al">
            <text:span text:style-name="nadrukvet">Inzage stukken</text:span>
          </text:p>
            <text:p text:style-name="last-al">Wilt u aanvragen, meldingen, vergunningen e.d. inzien? Stuur dan een mail naar het Omgevingsloket via <text:a xlink:href="mailto:omgeving@huizen.nl" xlink:type="simple"><text:span text:style-name="nadrukondlijn">omgeving@huizen.nl</text:span></text:a>. Voor vragen kunt u ook telefonisch contact opnemen via telefoonnummer 14 035.</text:p>
            <text:p text:style-name="tekst_bottom"/>
          </text:section>
        </text:section>
        <text:section text:name="zakelijke-mededeling-sluiting_id1-3-2-2" text:style-name="zakelijke-mededeling-sluiting">
          <text:section text:name="gegeven_id1-3-2-2-1" text:style-name="gegeven">
            <text:p text:style-name="dagtekening">
            <text:span text:style-name="plaats"> Huizen, </text:span>
            <text:span text:style-name="datum">23 februari 2023</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izen</text:p>
            </table:table-cell>
            <table:table-cell office:value-type="string" table:style-name="header.C">
              <text:p text:style-name="headerright"><text:span text:style-name="nr">Nr. 79719</text:span><text:line-break/><text:date style:data-style-name="dag" text:fixed="true" text:date-value="2023-02-23"/><text:line-break/><text:date style:data-style-name="jaar" text:fixed="true" text:date-value="2023-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9719</text:span><text:date style:data-style-name="nicedate" text:fixed="true" text:date-value="2023-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9719</text:span><text:date style:data-style-name="nicedate" text:fixed="true" text:date-value="2023-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Huizen</meta:user-defined>
    <meta:user-defined meta:name="OVERHEIDop.Rubriek/DC.type">omgevingsvergunning</meta:user-defined>
    <meta:user-defined meta:name="OVERHEID.Informatietype/DC.type">officiële publicatie</meta:user-defined>
    <meta:user-defined meta:name="OVERHEID.Gemeente/DCTERMS.publisher">Huizen</meta:user-defined>
    <meta:user-defined meta:name="OVERHEID.Gemeente/OVERHEID.authority">Huiz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uitbouwen van de bestaande dakopbouw aan De Haar 14 te Huizen</meta:user-defined>
    <meta:user-defined meta:name="DCTERMS.W3CDTF/DCTERMS.available">2023-02-23</meta:user-defined>
    <meta:user-defined meta:name="DCTERMS.W3CDTF/OVERHEIDop.jaargang">2023</meta:user-defined>
    <meta:user-defined meta:name="OVERHEIDop.publicationIssue">79719</meta:user-defined>
    <meta:user-defined meta:name="OVERHEIDop.GmbID/DC.identifier">gmb-2023-79719</meta:user-defined>
    <meta:user-defined meta:name="OVERHEIDop.versieInformatie"/>
  </office:meta>
</office:document-meta>
</file>