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46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6 in Nieuwkoop - zaaknummer Z2023-00000428 - aanvraag omgevingsvergunning voor het plaatsen van een dakkapel - ingekomen op 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chterweg 46 in Nieuwkoop - het plaatsen van een dakka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18</meta:user-defined>
    <meta:user-defined meta:name="OVERHEIDop.GmbID/DC.identifier">gmb-2023-79718</meta:user-defined>
    <meta:user-defined meta:name="OVERHEIDop.versieInformatie"/>
  </office:meta>
</office:document-meta>
</file>