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terras en het aanbrengen van gevelbekleding aan Lindenlaan 4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Lindenlaan 48 het realiseren van een dakterras en het aanbrengen van gevelbekleding (ontvangen 6 jan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terras en het aanbrengen van gevelbekleding aan Lindenlaan 48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16</meta:user-defined>
    <meta:user-defined meta:name="OVERHEIDop.GmbID/DC.identifier">gmb-2023-79716</meta:user-defined>
    <meta:user-defined meta:name="OVERHEIDop.versieInformatie"/>
  </office:meta>
</office:document-meta>
</file>