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plein 3 in Nieuwkoop - het wijzigen van de voorgevel a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 in Nieuwkoop - zaaknummer Z2023-00000430 - aanvraag omgevingsvergunning voor het wijzigen van de voorgevel aan een winkel - ingekomen op 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7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ennedyplein 3 in Nieuwkoop - het wijzigen van de voorgevel aan een win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12</meta:user-defined>
    <meta:user-defined meta:name="OVERHEIDop.GmbID/DC.identifier">gmb-2023-79712</meta:user-defined>
    <meta:user-defined meta:name="OVERHEIDop.versieInformatie"/>
  </office:meta>
</office:document-meta>
</file>