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sandwichborden voor vlooienmarkt Arnhem parkeerterrein Rijnhal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vlooienmarkt Arnhem parkeerterrein Rijnhal. De volgende sandwichborden vergunning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ASW-23-0248</text:p>
            <text:p text:style-name="common-al">
            <text:span text:style-name="nadrukvet">Datum besluit:</text:span> 20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71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plaatsen van sandwichborden voor vlooienmarkt Arnhem parkeerterrein Rijnhal hele gemeent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711</meta:user-defined>
    <meta:user-defined meta:name="OVERHEIDop.GmbID/DC.identifier">gmb-2023-79711</meta:user-defined>
    <meta:user-defined meta:name="OVERHEIDop.versieInformatie"/>
  </office:meta>
</office:document-meta>
</file>