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uitingsbevel (rectificatie)</text:p>
      <text:section text:name="zakelijke-mededeling_id1-3-2" text:style-name="zakelijke-mededeling">
        <text:section text:name="zakelijke-mededeling-tekst_id1-3-2-1" text:style-name="zakelijke-mededeling-tekst">
          <text:section text:name="tekst_id1-3-2-1-1" text:style-name="tekst">
            <text:p text:style-name="common-al">Op last van de burgemeester van Hardenberg is de woning op het adres Kleine Pollen 44 in Hardenberg op grond van artikel 13b van de Opiumwet gesloten voor de periode van drie maanden, ingaande 7 februari 2023, 13.00 uur.</text:p>
            <text:p text:style-name="last-al">Een afschrift van het sluitingsbevel ligt ter inzage bij de publieksbalie in het gemeentehuis, Stephanuspark 1 te Har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7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sluitingsbevel (rectificatie)</meta:user-defined>
    <meta:user-defined meta:name="DCTERMS.W3CDTF/DCTERMS.available">2023-03-01</meta:user-defined>
    <meta:user-defined meta:name="DCTERMS.W3CDTF/OVERHEIDop.jaargang">2023</meta:user-defined>
    <meta:user-defined meta:name="OVERHEIDop.publicationIssue">79701</meta:user-defined>
    <meta:user-defined meta:name="OVERHEIDop.GmbID/DC.identifier">gmb-2023-79701</meta:user-defined>
    <meta:user-defined meta:name="OVERHEIDop.versieInformatie"/>
  </office:meta>
</office:document-meta>
</file>