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Wandel avond 4 daagse Helmond van 7 t/m 10 juni 2023 in het Centrum, Stiphout, Mierlo Hout en Rijpelber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Stiphout, Mierlo Hout en Rijpelberg</text:p>
                  </table:table-cell>
                  <table:table-cell table:style-name="entry" table:number-rows-spanned="1" table:number-columns-spanned="1">
                    <text:p text:style-name="table_al">13-02-2023</text:p>
                  </table:table-cell>
                  <table:table-cell table:style-name="entry" table:number-rows-spanned="1" table:number-columns-spanned="1">
                    <text:p text:style-name="table_al">Wandel avond 4 daagse Helmond, 7 t/m 10 juni 2023</text:p>
                  </table:table-cell>
                  <table:table-cell table:style-name="entry" table:number-rows-spanned="1" table:number-columns-spanned="1">
                    <text:p text:style-name="table_al"> 2023-X045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69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9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9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X0450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de Wandel avond 4 daagse Helmond van 7 t/m 10 juni 2023 in het Centrum, Stiphout, Mierlo Hout en Rijpelberg te Helmo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697</meta:user-defined>
    <meta:user-defined meta:name="OVERHEIDop.GmbID/DC.identifier">gmb-2023-79697</meta:user-defined>
    <meta:user-defined meta:name="OVERHEIDop.versieInformatie"/>
  </office:meta>
</office:document-meta>
</file>