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pand tot drie woningen aan Lepelstraat 2-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epelstraat 2-4, het verbouwen van het pand tot 3 woningen, verzonden op 14-2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968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8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8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het pand tot drie woningen aan Lepelstraat 2-4 te Groenlo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688</meta:user-defined>
    <meta:user-defined meta:name="OVERHEIDop.GmbID/DC.identifier">gmb-2023-79688</meta:user-defined>
    <meta:user-defined meta:name="OVERHEIDop.versieInformatie"/>
  </office:meta>
</office:document-meta>
</file>