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Naast Nieuwe Weg 7, Vlagtwedde, tijdelijke winkelfunctie (12 maanden), verzenddatum: 17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968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8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8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bouwen bouwwerk en gebruik grond of bouwwerk in strijd met bestemmingsplan: Naast Nieuwe Weg 7, Vlagtwedde, tijdelijke winkelfunctie (12 maanden), verzenddatum: 17 februari 2023;.</meta:user-defined>
    <meta:user-defined meta:name="DCTERMS.W3CDTF/DCTERMS.available">2023-02-24</meta:user-defined>
    <meta:user-defined meta:name="DCTERMS.W3CDTF/OVERHEIDop.jaargang">2023</meta:user-defined>
    <meta:user-defined meta:name="OVERHEIDop.publicationIssue">79686</meta:user-defined>
    <meta:user-defined meta:name="OVERHEIDop.GmbID/DC.identifier">gmb-2023-79686</meta:user-defined>
    <meta:user-defined meta:name="OVERHEIDop.versieInformatie"/>
  </office:meta>
</office:document-meta>
</file>