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2-2023 hebben wij aanvraag reguliere omgevingsvergunning voor het verbouwen van een woning en het plaatsen van een dakkapel op het adres Molenstraat 14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96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9647</meta:user-defined>
    <meta:user-defined meta:name="DCTERMS.abstract">het verbouwen van een woning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4-02-2023 hebben wij aanvraag reguliere omgevingsvergunning voor het verbouwen van een woning en het plaatsen van een dakkapel op het adres Molenstraat 14 in Goor ontvangen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668</meta:user-defined>
    <meta:user-defined meta:name="OVERHEIDop.GmbID/DC.identifier">gmb-2023-79668</meta:user-defined>
    <meta:user-defined meta:name="OVERHEIDop.versieInformatie"/>
  </office:meta>
</office:document-meta>
</file>