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veertien woningen aan Tillers Maat 2 t/m 16 en 26 t/m 36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Tillers Maat 2 t/m 16 en 26 t/m 36, het bouwen van 14 woningen, verzonden 16-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966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6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6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veertien woningen aan Tillers Maat 2 t/m 16 en 26 t/m 36 te Zieuwent</meta:user-defined>
    <meta:user-defined meta:name="DCTERMS.W3CDTF/DCTERMS.available">2023-02-23</meta:user-defined>
    <meta:user-defined meta:name="DCTERMS.W3CDTF/OVERHEIDop.jaargang">2023</meta:user-defined>
    <meta:user-defined meta:name="OVERHEIDop.publicationIssue">79664</meta:user-defined>
    <meta:user-defined meta:name="OVERHEIDop.GmbID/DC.identifier">gmb-2023-79664</meta:user-defined>
    <meta:user-defined meta:name="OVERHEIDop.versieInformatie"/>
  </office:meta>
</office:document-meta>
</file>