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van 19-06 t/m 26-06-'23 voor Snuffelmarkt Arnhem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an 19-06 t/m 26-06-'23 voor Snuffelmarkt Arnhem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3-0208</text:p>
            <text:p text:style-name="common-al">
            <text:span text:style-name="nadrukvet">Datum besluit:</text:span> 20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66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van 19-06 t/m 26-06-'23 voor Snuffelmarkt Arnhem hele gemeent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62</meta:user-defined>
    <meta:user-defined meta:name="OVERHEIDop.GmbID/DC.identifier">gmb-2023-79662</meta:user-defined>
    <meta:user-defined meta:name="OVERHEIDop.versieInformatie"/>
  </office:meta>
</office:document-meta>
</file>