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realiseren afhankelijke woonruimte in bestaande schuur), Frans Strouxstraat 36, 6039 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realiseren afhankelijke woonruimte in bestaande schuur) op de locatie Frans Strouxstraat 36, 6039 GK Stramproy. De aanvraag om omgevingsvergunning is ontvangen op 14 februari 2023 en is geregistreerd onder zaaknummer Z2023-000002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6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Frans Strouxstraat 36, 6039 GK Stramproy</meta:user-defined>
    <dc:language>nl</dc:language>
    <meta:user-defined meta:name="OVERHEIDop.locatietype/OVERHEIDop.gebiedsmarkering">Punt</meta:user-defined>
    <meta:user-defined meta:name="DC.title">Aanvraag Omgevingsvergunning voor handelen in strijd met regels ruimtelijke ordening (realiseren afhankelijke woonruimte in bestaande schuur), Frans Strouxstraat 36, 6039 GK Stramproy</meta:user-defined>
    <meta:user-defined meta:name="DCTERMS.W3CDTF/DCTERMS.available">2023-02-22</meta:user-defined>
    <meta:user-defined meta:name="DCTERMS.W3CDTF/OVERHEIDop.jaargang">2023</meta:user-defined>
    <meta:user-defined meta:name="OVERHEIDop.publicationIssue">79650</meta:user-defined>
    <meta:user-defined meta:name="OVERHEIDop.GmbID/DC.identifier">gmb-2023-79650</meta:user-defined>
    <meta:user-defined meta:name="OVERHEIDop.versieInformatie"/>
  </office:meta>
</office:document-meta>
</file>