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A.H. Kooistrastraat 31 in Nieuwveen - het plaatsen van zonnepanelen op het dak van de woning en de garage</text:p>
      <text:section text:name="zakelijke-mededeling_id1-3-2" text:style-name="zakelijke-mededeling">
        <text:section text:name="zakelijke-mededeling-tekst_id1-3-2-1" text:style-name="zakelijke-mededeling-tekst">
          <text:section text:name="tekst_id1-3-2-1-1" text:style-name="tekst">
            <text:p text:style-name="common-al">A.H. Kooistrastraat 31 in Nieuwveen - zaaknummer Z2023-00000159 - omgevingsvergunning voor het plaatsen van zonnepanelen op het dak van de woning en de garage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21 februar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964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4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4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 A.H. Kooistrastraat 31 in Nieuwveen - het plaatsen van zonnepanelen op het dak van de woning en de garage</meta:user-defined>
    <meta:user-defined meta:name="DCTERMS.W3CDTF/DCTERMS.available">2023-02-22</meta:user-defined>
    <meta:user-defined meta:name="DCTERMS.W3CDTF/OVERHEIDop.jaargang">2023</meta:user-defined>
    <meta:user-defined meta:name="OVERHEIDop.publicationIssue">79649</meta:user-defined>
    <meta:user-defined meta:name="OVERHEIDop.GmbID/DC.identifier">gmb-2023-79649</meta:user-defined>
    <meta:user-defined meta:name="OVERHEIDop.versieInformatie"/>
  </office:meta>
</office:document-meta>
</file>