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uitbouw t.b.v. het uitbreiden van de keuken en de hal, Spreestroom 9, 2721C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februari 2023 een besluit verzonden op de aanvraag met zaaknummer 2022-096825 voor het plaatsen van een uitbouw t.b.v. het uitbreiden van de keuken en de hal op de locatie Spreestroom 9, 2721CG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964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64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preestroom 9, 2721CG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uitbouw t.b.v. het uitbreiden van de keuken en de hal, Spreestroom 9, 2721CG Zoetermee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645</meta:user-defined>
    <meta:user-defined meta:name="OVERHEIDop.GmbID/DC.identifier">gmb-2023-79645</meta:user-defined>
    <meta:user-defined meta:name="OVERHEIDop.versieInformatie"/>
  </office:meta>
</office:document-meta>
</file>