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wijzigen van de voorgevel aan Biggekruid 2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Biggekruid 2, het wijzigen van de voorgevel (ontvangen 12 februari 2023)</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3 februari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79643</text:span><text:line-break/><text:date style:data-style-name="dag" text:fixed="true" text:date-value="2023-02-23"/><text:line-break/><text:date style:data-style-name="jaar" text:fixed="true" text:date-value="2023-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9643</text:span><text:date style:data-style-name="nicedate" text:fixed="true" text:date-value="2023-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9643</text:span><text:date style:data-style-name="nicedate" text:fixed="true" text:date-value="2023-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0/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wijzigen van de voorgevel aan Biggekruid 2 te Huizen</meta:user-defined>
    <meta:user-defined meta:name="DCTERMS.W3CDTF/DCTERMS.available">2023-02-23</meta:user-defined>
    <meta:user-defined meta:name="DCTERMS.W3CDTF/OVERHEIDop.jaargang">2023</meta:user-defined>
    <meta:user-defined meta:name="OVERHEIDop.publicationIssue">79643</meta:user-defined>
    <meta:user-defined meta:name="OVERHEIDop.GmbID/DC.identifier">gmb-2023-79643</meta:user-defined>
    <meta:user-defined meta:name="OVERHEIDop.versieInformatie"/>
  </office:meta>
</office:document-meta>
</file>