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Avond4Daagse van 30 mei t/m 2 juni 2023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februari 2023 is de volgende aanvraag voor een vergunning/ontheffing binnengekomen van:</text:span></text:p>
            <text:p><text:span text:style-name="functie">Switte Bewegingscentrum, voor het houden van een Avond4Daagse in en rondom Buitenpost van 30 mei t/m 2 juni 2023 van 18.00 tot 20.00 uur. Op 2 juni is de toegang naar de Kerkstraat vanaf de Voorstraat afgesloten i.v.m. finish op Nijensteijn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/m 8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96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Avond4Daagse van 30 mei t/m 2 juni 2023 in Buitenpo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633</meta:user-defined>
    <meta:user-defined meta:name="OVERHEIDop.GmbID/DC.identifier">gmb-2023-79633</meta:user-defined>
    <meta:user-defined meta:name="OVERHEIDop.versieInformatie"/>
  </office:meta>
</office:document-meta>
</file>