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drijf voor de oppervlaktebehandeling van metalen aan Zuiddijk 27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een vergunning ingevolge de Wet algemene bepalingen omgevingsrecht hebben verleend aan:</text:p>
            <text:p text:style-name="common-al">
            <text:span text:style-name="nadrukvet">Sherart B.V.,</text:span> <text:span text:style-name="nadrukvet">Zuiddijk 27 </text:span>in Helmond.</text:p>
            <text:p text:style-name="common-al">Het betreft een omgevingsvergunning beperkte milieutoets voor het wijzigen van een bedrijf voor de oppervlaktebehandeling van metalen, OLO-nummer 7152083. Het besluit is verzonden op 20 februari 2023.</text:p>
            <text:p text:style-name="common-al">Om de stukken in te zien kunt u een afspraak maken. Dit kan via www.helmond.nl/afspraakof via telefoonnummer 14-0492. Voor een mondelinge toelichting op de stukken kunt u vooraf telefonisch een afspraak maken via telefoonnummer 088-3690455.</text:p>
            <text:p text:style-name="common-al">Binnen zes weken na de verzending van het besluit kan door belanghebbenden bezwaar worden ingediend. Een bezwaarschrift moet worden gezonden aan burgemeester en wethouders van Helmond, t.a.v. Omgevingsdienst Zuidoost-Brabant, postbus 950, 5700 AZ Helmond.</text:p>
            <text:p text:style-name="common-al">Het besluit treedt in werking met ingang van de dag na verzending van het besluit, tenzij gedurende genoemde termijn bezwaar is ingediend én een verzoek om voorlopige voorziening is gedaan. Het besluit treedt dan niet in werking voordat op het verzoek om voorlopige voorziening is beslist. Een verzoek om een voorlopige voorziening moet worden gericht aan de Voorzieningenrechter van de rechtbank Oost-Brabant te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962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2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2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52083</meta:user-defined>
    <dc:language>nl</dc:language>
    <meta:user-defined meta:name="OVERHEIDop.locatietype/OVERHEIDop.gebiedsmarkering">Adres</meta:user-defined>
    <meta:user-defined meta:name="DC.title">Toestemming voor het wijzigen van een bedrijf voor de oppervlaktebehandeling van metalen aan Zuiddijk 27 te Helmond</meta:user-defined>
    <meta:user-defined meta:name="DCTERMS.W3CDTF/DCTERMS.available">2023-02-23</meta:user-defined>
    <meta:user-defined meta:name="DCTERMS.W3CDTF/OVERHEIDop.jaargang">2023</meta:user-defined>
    <meta:user-defined meta:name="OVERHEIDop.publicationIssue">79626</meta:user-defined>
    <meta:user-defined meta:name="OVERHEIDop.GmbID/DC.identifier">gmb-2023-79626</meta:user-defined>
    <meta:user-defined meta:name="OVERHEIDop.versieInformatie"/>
  </office:meta>
</office:document-meta>
</file>