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264, Rondweg Volkel, Lippstadt-singel Uden, Oudedijk 5409AC Odiliapeel, Verlengde Velmolen 5406NT, Velmolenweg 5404LC, Karrevracht 5406AG, Wilhelminastraat 5401CC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12-2022 ingediende aanvraag omgevingsvergunning op locaties N264, Rondweg Volkel, Lippstadt-singel, Uden, Oudedijk, 5409AC Odiliapeel, Verlengde Velmolen 5406NT, Velmolenweg 5404LC, Karrevracht 5406AG, Wilhelminastraat, 5401CC Uden is ingetrokken.</text:p>
            <text:p text:style-name="last-al">De zaak is geregistreerd onder zaaknummer <text:span text:style-name="nadrukvet">80038-2022</text:span> en heeft de omschrijving "kappen van 32 bomen t.b.v. de ombouw van 3 rotondes (N264 vanaf A50, Uden tot Oudedijk, Odiliapeel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6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00382022</meta:user-defined>
    <meta:user-defined meta:name="DCTERMS.abstract">kappen van 32 bomen t.b.v. de ombouw van 3 rotondes (N264 vanaf A50 tot Oudedijk Odiliap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N264, Rondweg Volkel, Lippstadt-singel Uden, Oudedijk 5409AC Odiliapeel, Verlengde Velmolen 5406NT, Velmolenweg 5404LC, Karrevracht 5406AG, Wilhelminastraat 5401CC, U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18</meta:user-defined>
    <meta:user-defined meta:name="OVERHEIDop.GmbID/DC.identifier">gmb-2023-79618</meta:user-defined>
    <meta:user-defined meta:name="OVERHEIDop.versieInformatie"/>
  </office:meta>
</office:document-meta>
</file>