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nieuwen van een dak en wandbeplating, Rinia van Nautaweg 2 C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2 C, Gytsjerk</text:p>
            <text:p text:style-name="common-al">Olo: 7604789</text:p>
            <text:p text:style-name="common-al">het vernieuwen van een dak en wandbeplating</text:p>
            <text:p text:style-name="common-al">Datum ontvangst: 20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61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1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nieuwen van een dak en wandbeplating, Rinia van Nautaweg 2 C, Gytsjerk</meta:user-defined>
    <meta:user-defined meta:name="DCTERMS.W3CDTF/DCTERMS.available">2023-03-01</meta:user-defined>
    <meta:user-defined meta:name="DCTERMS.W3CDTF/OVERHEIDop.jaargang">2023</meta:user-defined>
    <meta:user-defined meta:name="OVERHEIDop.publicationIssue">79617</meta:user-defined>
    <meta:user-defined meta:name="OVERHEIDop.GmbID/DC.identifier">gmb-2023-79617</meta:user-defined>
    <meta:user-defined meta:name="OVERHEIDop.versieInformatie"/>
  </office:meta>
</office:document-meta>
</file>