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Jan Pieter Heijestraat 127-1 1054M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n Pieter Heijestraat 127-1 1054ME Amsterdam</text:p>
            <text:p text:style-name="common-al">Omschrijving: het verwijderen van het balkon aan de achtergevel ter hoogte van de eerste verdieping en daar in plaats het realiseren van een dakterras op de uitbouw</text:p>
            <text:p text:style-name="common-al">Besluit: verleend</text:p>
            <text:p text:style-name="common-al">Verzonden naar aanvrager op: 20-02-2023</text:p>
            <text:p text:style-name="common-al">Zaaknummer: Z2023-W000311</text:p>
            <text:p text:style-name="common-al">OLO nummer: 2776226</text:p>
            <text:p text:style-name="common-al">Het besluit en bijbehorende stukken kunt u per e-mail ontvangen. Stuur een verzoek naar <text:a xlink:href="mailto:procesuitvoering.sdw@amsterdam.nl?Subject=Dossiernummer Z2023-W000311" xlink:type="simple">procesuitvoering.sdw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9616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61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61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000311</meta:user-defined>
    <meta:user-defined meta:name="DCTERMS.abstract">het verwijderen van het balkon aan de achtergevel ter hoogte van de eerste verdieping en daar in plaats het realiseren van een dakterras op de uitbouw</meta:user-defined>
    <dc:language>nl</dc:language>
    <meta:user-defined meta:name="OVERHEIDop.locatietype/OVERHEIDop.gebiedsmarkering">Punt</meta:user-defined>
    <meta:user-defined meta:name="DC.title">Besluit omgevingsvergunning reguliere procedure Jan Pieter Heijestraat 127-1 1054ME Amsterdam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616</meta:user-defined>
    <meta:user-defined meta:name="OVERHEIDop.GmbID/DC.identifier">gmb-2023-79616</meta:user-defined>
    <meta:user-defined meta:name="OVERHEIDop.versieInformatie"/>
  </office:meta>
</office:document-meta>
</file>