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Engelseweg 1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Besluit mobiel breken bouw- en sloopafval is ontvangen van Gebr. Aldenzee Deurne B.V. voor de locatie  Engelseweg 179 voor de duur van 2 werkdagen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 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bouw- en sloopafval aan Engelseweg 179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614</meta:user-defined>
    <meta:user-defined meta:name="OVERHEIDop.GmbID/DC.identifier">gmb-2023-79614</meta:user-defined>
    <meta:user-defined meta:name="OVERHEIDop.versieInformatie"/>
  </office:meta>
</office:document-meta>
</file>