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Haarweg 2, Overberg”. </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Het ontwerpbestemmingsplan</text:p>
            <text:p text:style-name="common-al">Burgemeester en wethouders van de gemeente Utrechtse Heuvelrug maken op grond van artikel 3.8 van de Wet ruimtelijke ordening bekend dat met ingang van 24 februari 2023 gedurende zes weken (tot en met 6 april 2023) het ontwerpbestemmingsplan Haarweg 2, Overberg en de daarop betrekking hebbende stukken voor iedereen ter inzage liggen (identificatienummer: NL.IMRO.1581.AMRHaarweg2-ON01).</text:p>
            <text:p text:style-name="tussenkopcur">Wat houdt dit bestemmingsplan in?</text:p>
            <text:p text:style-name="common-al">In dit bestemmingsplan wordt de bestemming gewijzigd van het voormalige autogaragebedrijf aan de Haarweg 2 van Bedrijf naar Wonen, Water en Groen. Op de kavel worden drie vrijstaande woningen mogelijk gemaakt. Als voorwaarde bij de ontwikkeling is vereist dat er ook kwaliteitswinst voor natuur en landschap wordt gerealiseerd. Dit is uitgewerkt in een landschappelijk en stedenbouwkundig inpassingsplan wat geborgd is in voorliggend ontwerpbestemmingsplan. Ook andere aspecten die hier veel aandacht hebben gevraagd, zoals cultuurhistorie, geluid en bodem, zijn onderzocht en uitgewerkt in de toelichting van het bestemmingsplan. Daarmee is sprake van een goede ruimtelijke ordening. Er zal geen exploitatieplan worden vastgesteld, omdat het kostenverhaal is verzekerd door een anterieure overeenkomst.</text:p>
            <text:p text:style-name="tussenkopcur">Hoe kunt u het bestemmingsplan inzien of raadplegen?</text:p>
            <text:p text:style-name="common-al">Het plan is binnen de genoemde termijn digitaal raadpleegbaar en beschikbaar via de website van de gemeente Utrechtse Heuvelrug. Ga naar <text:a xlink:href="file://ssc-dcd-cif0001/data_guh/Thema-Omgeving/2 Team Ontwikkeling/2.2 Bestemmingsplannen/Algehele Heuvelrug/Paraplubestemmingsplan stedenbouw/3. Ontwerp/Publicaties/www.heuvelrug.nl/terinzage" xlink:type="simple">www.heuvelrug.nl/terinzage</text:a>.U kunt het plan ook inzien in het Publiekscentrum, Cultuurhuis Pléiade, Kerkplein 2 in Doorn.</text:p>
            <text:p text:style-name="tussenkopcur">Hoe kunt u reageren?</text:p>
            <text:p text:style-name="common-al">Gedurende de inzagetermijn kan eenieder naar keuze via de website, schriftelijk of mondeling een zienswijze indienen: </text:p>
            <text:p text:style-name="common-al">- Zienswijzen via de website kunnen worden ingediend met het onlineformulier. Ga naar <text:a xlink:href="file://ssc-dcd-cif0001/data_guh/Thema-Omgeving/2 Team Ontwikkeling/2.2 Bestemmingsplannen/Algehele Heuvelrug/Paraplubestemmingsplan stedenbouw/3. Ontwerp/Publicaties/www.heuvelrug.nl/terinzage" xlink:type="simple">www.heuvelrug.nl/terinzage</text:a>; </text:p>
            <text:p text:style-name="common-al">- Schriftelijke zienswijzen kunnen worden gericht aan de gemeenteraad van de Utrechtse Heuvelrug, Postbus 200, 3940 AE Doorn;</text:p>
            <text:p text:style-name="common-al">- Indien u een mondelinge zienswijze wilt indienen verzoeken wij u vóór 30 maart 2023 contact op te nemen met de heer A. Bijl van het team Omgevingsverzoeken van de gemeente Utrechtse Heuvelrug, via 0343 56 56 00.</text:p>
            <text:p text:style-name="common-al">Vermeld bij uw zienswijze in het onderwerp: ‘Zienswijze ontwerpbestemmingsplan Haarweg 2, Overberg’.</text:p>
            <text:p text:style-name="tussenkopcur">Vervolgtraject</text:p>
            <text:p text:style-name="last-al">Van eventuele zienswijzen zal een aparte nota worden gemaakt. De zienswijzen zullen aan het college van burgemeester en wethouders worden voorgelegd en vervolgens aan de gemeenteraad ter (gewijzigde) vaststelling van het bestemmingsplan worden aangeboden.</text:p>
            <text:p text:style-name="tekst_bottom"/>
          </text:section>
        </text:section>
        <text:section text:name="zakelijke-mededeling-sluiting_id1-3-2-2" text:style-name="zakelijke-mededeling-sluiting">
          <text:section text:name="ondertekening_id1-3-2-2-1">
            <text:p><text:span text:style-name="functie">Gemeente Utrechtse Heuvelru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79613</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613</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613</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Utrechtse Heuvelrug</meta:user-defined>
    <meta:user-defined meta:name="OVERHEID.Informatietype/DC.type">officiële publicatie</meta:user-defined>
    <meta:user-defined meta:name="OVERHEIDop.Rubriek/DC.type">ruimtelijk plan of omgevingsdocument</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imtelijkplan/OVERHEIDop.bekendmakingBetreffendePlan">NL.IMRO.1581.AMRHaarweg2-ON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Haarweg 2, Overberg”.</meta:user-defined>
    <meta:user-defined meta:name="DCTERMS.W3CDTF/DCTERMS.available">2023-02-23</meta:user-defined>
    <meta:user-defined meta:name="DCTERMS.W3CDTF/OVERHEIDop.jaargang">2023</meta:user-defined>
    <meta:user-defined meta:name="OVERHEIDop.publicationIssue">79613</meta:user-defined>
    <meta:user-defined meta:name="OVERHEIDop.GmbID/DC.identifier">gmb-2023-79613</meta:user-defined>
    <meta:user-defined meta:name="OVERHEIDop.versieInformatie"/>
  </office:meta>
</office:document-meta>
</file>