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kade 61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70 voor een omgevingsvergunning op locatie Zuiderkade 61 in Franeker. De vergunning is deels toegekend. Het besluit betreft het verbouwen en isoleren van een woning en het vervangen van kozijnen. Het besluit is verzonden op 20 febr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961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1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1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uiderkade 61 in Franeker</meta:user-defined>
    <meta:user-defined meta:name="DCTERMS.W3CDTF/DCTERMS.available">2023-02-22</meta:user-defined>
    <meta:user-defined meta:name="DCTERMS.W3CDTF/OVERHEIDop.jaargang">2023</meta:user-defined>
    <meta:user-defined meta:name="OVERHEIDop.publicationIssue">79611</meta:user-defined>
    <meta:user-defined meta:name="OVERHEIDop.GmbID/DC.identifier">gmb-2023-79611</meta:user-defined>
    <meta:user-defined meta:name="OVERHEIDop.versieInformatie"/>
  </office:meta>
</office:document-meta>
</file>