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Cremerstraat 54 te Utrecht,  HZ_WABO-22-4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54 te Utrecht</text:p>
            <text:p text:style-name="common-al">HZ_WABO-22-44659</text:p>
            <text:p text:style-name="common-al">Toelichting: het bouwen van een dakopbouw op de woning</text:p>
            <text:p text:style-name="common-al">Datum besluit: 20 februari 2023</text:p>
            <text:p text:style-name="common-al">Startdatum bezwaartermijn: 21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6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Cremerstraat 54 te Utrecht,  HZ_WABO-22-44659</meta:user-defined>
    <meta:user-defined meta:name="DCTERMS.W3CDTF/DCTERMS.available">2023-02-22</meta:user-defined>
    <meta:user-defined meta:name="DCTERMS.W3CDTF/OVERHEIDop.jaargang">2023</meta:user-defined>
    <meta:user-defined meta:name="OVERHEIDop.externeBijlage">ALG - Publiceerbaar-A|exb-2023-8939</meta:user-defined>
    <meta:user-defined meta:name="OVERHEIDop.externeBijlage">Besluit omgevingsvergunning publiceerbaar|exb-2023-8940</meta:user-defined>
    <meta:user-defined meta:name="OVERHEIDop.publicationIssue">79608</meta:user-defined>
    <meta:user-defined meta:name="OVERHEIDop.GmbID/DC.identifier">gmb-2023-79608</meta:user-defined>
    <meta:user-defined meta:name="OVERHEIDop.versieInformatie"/>
  </office:meta>
</office:document-meta>
</file>