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Aan de Markt in Helmond B.V. een koopovereenkomst aan te gaan voor de verkoop van (i) een perceel bebouwde grond met daarop de voormalige bibliotheek, gelegen aan de Markt 43 te Helmond, kadastraal bekend als Helmond I 2092, ter grootte van 897 m², (ii) het appartementsrecht, kadastraal bekend als Helmond I 1864-A1 (583/4824ste aandeel in het gebouw met bijbehorende grond) en (iii) het appartementsrecht, kadastraal bekend als Helmond I 1864-A2 (7/4824ste aandeel in het gebouw met bijbehorende grond). De gemeente is van mening dat er geen mededingingsruimte hoeft te worden geboden omdat deze partij redelijkerwijs als enige serieuze gegadigde voor de aankoop in aanmerking komt.</text:p>
            <text:p text:style-name="common-al">De gemeente zal na een wachttijd van 21 kalenderdagen na de datum van deze publicatie uitvoering geven aan haar voornemen. Als u van mening bent dat het niet is toegestaan dat de gemeente Helmond deze koopovereenkomst aangaat, omdat u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 de koopovereenkomst op te komen. Ook vervalt dan het recht op schadevergoeding of welke andere aanspraak dan ook. De reden voor het opnemen van deze vervaltermijn is dat de gemeente Helmond en haar contractspartij onredelijk worden benadeeld indien derden ook na voornoemde vervaltermijn nog tegen de koopovereenkomst zouden kunnen op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960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0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0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 tot verkoop van gemeentelijke onroerende zaak</meta:user-defined>
    <meta:user-defined meta:name="DCTERMS.W3CDTF/DCTERMS.available">2023-02-23</meta:user-defined>
    <meta:user-defined meta:name="DCTERMS.W3CDTF/OVERHEIDop.jaargang">2023</meta:user-defined>
    <meta:user-defined meta:name="OVERHEIDop.publicationIssue">79605</meta:user-defined>
    <meta:user-defined meta:name="OVERHEIDop.GmbID/DC.identifier">gmb-2023-79605</meta:user-defined>
    <meta:user-defined meta:name="OVERHEIDop.versieInformatie"/>
  </office:meta>
</office:document-meta>
</file>